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5.32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="0.002cm solid #000000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8" table:default-cell-style-name="ce7"/>
        <table:table-column table:style-name="co7" table:number-columns-repeated="1018" table:default-cell-style-name="ce7"/>
        <table:table-row table:style-name="ro2">
          <table:table-cell table:style-name="ce1" office:value-type="string" table:number-columns-spanned="6" table:number-rows-spanned="1">
            <text:p>ANEXA LA HOTĂRÂREA CONSILIULUI LOCAL AL MUNICIPIULUI CRAIOVA NR.211/2021</text:p>
          </table:table-cell>
          <table:covered-table-cell table:style-name="ce1"/>
          <table:covered-table-cell table:number-columns-repeated="2" table:style-name="ce9"/>
          <table:covered-table-cell table:style-name="ce11"/>
          <table:covered-table-cell table:style-name="ce15" office:value-type="string">
            <text:p>ANEXA</text:p>
          </table:covered-table-cell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9"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Titularii contractelor de concesiune – Str.Horia, nr.5</text:p>
          </table:table-cell>
          <table:covered-table-cell table:style-name="ce1"/>
          <table:covered-table-cell table:number-columns-repeated="2" table:style-name="ce9"/>
          <table:covered-table-cell table:style-name="ce1"/>
          <table:table-cell table:number-columns-repeated="1019"/>
        </table:table-row>
        <table:table-row table:style-name="ro2" table:number-rows-repeated="2">
          <table:table-cell table:style-name="ce1" table:number-columns-repeated="2"/>
          <table:table-cell table:style-name="ce9" table:number-columns-repeated="2"/>
          <table:table-cell table:style-name="ce1"/>
          <table:table-cell table:number-columns-repeated="1019"/>
        </table:table-row>
        <table:table-row table:style-name="ro4">
          <table:table-cell table:style-name="ce3" office:value-type="string">
            <text:p/>
            <text:p>Nr.crt.</text:p>
          </table:table-cell>
          <table:table-cell table:style-name="ce3" office:value-type="string">
            <text:p/>
            <text:p>Denumire Cabinet Medical Individual</text:p>
          </table:table-cell>
          <table:table-cell table:style-name="ce10" office:value-type="string">
            <text:p/>
            <text:p>Adresa </text:p>
          </table:table-cell>
          <table:table-cell table:style-name="ce3" office:value-type="string">
            <text:p><text:s/>Nr. si data contract concesiune/ valabilitate</text:p>
          </table:table-cell>
          <table:table-cell table:style-name="ce3" office:value-type="string">
            <text:p/>
            <text:p>Suprafaţa (mp)</text:p>
          </table:table-cell>
          <table:table-cell table:style-name="ce16" office:value-type="string">
            <text:p><text:s/>Perioada prelungire contract, conform pct.3.2.</text:p>
          </table:table-cell>
          <table:table-cell table:number-columns-repeated="101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S.C.Doctor Delmedica S.R.L. </text:p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38419/23.05.2006/15 ani până la 31.05.2021</text:p>
          </table:table-cell>
          <table:table-cell table:style-name="ce12" office:value-type="float" office:value="20.34">
            <text:p>20.34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6" office:value-type="string">
            <text:p>Pătru Vica</text:p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38417/23.05.2006/15 ani până la 31.05.2021</text:p>
          </table:table-cell>
          <table:table-cell table:style-name="ce12" office:value-type="float" office:value="20.34">
            <text:p>20.34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6" office:value-type="string">
            <text:p>S.C. Centrul Medical Cristiana Pîrsoi S.R.L.</text:p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38411/23.05.2006/15 ani până la 31.05.2021</text:p>
          </table:table-cell>
          <table:table-cell table:style-name="ce13" office:value-type="float" office:value="20.37">
            <text:p>20.37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string">
            <text:p>Preda Denisa Aurelia</text:p>
            <text:p/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38409/23.05.2006/15 ani, până la 31.05.2021</text:p>
          </table:table-cell>
          <table:table-cell table:style-name="ce13" office:value-type="float" office:value="23.97">
            <text:p>23.97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6" office:value-type="string">
            <text:p>Răducan Carmen Demetra</text:p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38108/23.05.2006/15 ani, până la 31.05.2021</text:p>
          </table:table-cell>
          <table:table-cell table:style-name="ce13" office:value-type="float" office:value="21.88">
            <text:p>21.88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string">
            <text:p>Ţenea Cojan Vera</text:p>
            <text:p/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69798/07.05.2013/8 ani şi o lună, până la 31.05.2021</text:p>
          </table:table-cell>
          <table:table-cell table:style-name="ce13" office:value-type="float" office:value="23.54">
            <text:p>23.54</text:p>
          </table:table-cell>
          <table:table-cell table:style-name="ce17" office:value-type="string">
            <text:p>4 ani şi 15 zile/15.06.2025</text:p>
          </table:table-cell>
          <table:table-cell table:number-columns-repeated="101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6" office:value-type="string">
            <text:p>Tomescu Ştefania</text:p>
          </table:table-cell>
          <table:table-cell table:style-name="ce6" office:value-type="string">
            <text:p>Str. Horia, nr.5</text:p>
          </table:table-cell>
          <table:table-cell table:style-name="ce6" office:value-type="string">
            <text:p>nr.38109/23.05.2006/15 ani, până la 31.05.2021</text:p>
          </table:table-cell>
          <table:table-cell table:style-name="ce12" office:value-type="float" office:value="23.7">
            <text:p>23.70</text:p>
          </table:table-cell>
          <table:table-cell table:style-name="ce17" office:value-type="string">
            <text:p>7 ani şi 6 luni/30.11.2028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>
            <text:p>PREȘEDINTE DE ȘEDINȚĂ,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<text:span text:style-name="T1">Dan-Ștefan SPÂNU</text:span>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7.94cm" fo:page-height="21.59cm" style:num-format="1" style:print-orientation="landscape" fo:margin-top="2.464cm" fo:margin-bottom="2cm" fo:margin-left="2.057cm" fo:margin-right="1.397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25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4pt" fo:font-weight="bold"/>
    </style:style>
    <style:style style:name="MT2" style:family="text">
      <style:text-properties style:font-name="Times New Roman2" fo:font-size="14pt" fo:font-style="italic" fo:font-weight="bold"/>
    </style:style>
  </office:automatic-styles>
  <office:master-styles>
    <style:master-page style:name="Default" style:page-layout-name="Mpm1">
      <style:header style:display="false">
        <style:region-center>
          <text:p><text:span text:style-name="MT1">Contracte de concesiune-Str.Horia, nr.5</text:span></text:p>
        </style:region-center>
        <style:region-right>
          <text:p><text:span text:style-name="MT2">ANEXA III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3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3:45:06.72</meta:creation-date>
    <dc:date>2021-05-25T13:21:00.74</dc:date>
    <meta:editing-duration>PT56M23S</meta:editing-duration>
    <meta:editing-cycles>32</meta:editing-cycles>
    <meta:generator>OpenOffice/4.1.1$Win32 OpenOffice.org_project/411m6$Build-9775</meta:generator>
    <meta:print-date>2021-05-12T09:29:22.37</meta:print-date>
    <meta:document-statistic meta:table-count="3" meta:cell-count="53" meta:object-count="0"/>
  </office:meta>
</office:document-meta>
</file>